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9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90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L1">
      <style:paragraph-properties>
        <style:tab-stops>
          <style:tab-stop style:position="10.9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a7b9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URTEILUNGSKRITERIEN FÜR LATEIN</text:p>
      <text:p text:style-name="Standard"/>
      <text:p text:style-name="Standard">5. Klasse</text:p>
      <text:p text:style-name="Standard"/>
      <text:p text:style-name="Standard"/>
      <text:p text:style-name="P1">Schuljahr 201<text:span text:style-name="T2">6</text:span>/1<text:span text:style-name="T2">7</text:span><text:tab/>Mag. Ernst Kudielka</text:p>
      <text:p text:style-name="P1"/>
      <text:p text:style-name="P1"/>
      <text:p text:style-name="P1"/>
      <text:p text:style-name="P1">Die <text:span text:style-name="T1">Gesamtnote im Zeugnis</text:span> setzt sich aus <text:span text:style-name="T1">folgenden Teilen</text:span> zusammen:</text:p>
      <text:p text:style-name="P1"/>
      <text:p text:style-name="P1"/>
      <text:p text:style-name="P2">1) Schularbeiten: etwa 50 <text:span text:style-name="T1">%</text:span></text:p>
      <text:p text:style-name="P1"/>
      <text:p text:style-name="P1">Die Schularbeiten der 5. Klasse bestehen aus der Übersetzung eines lateinischen Textes ins Deutsche sowie aus Arbeitsaufgaben: Im letztgenannten <text:s/>Bereich <text:s/>bilden Fragen zur Grammatik den Schwerpunkt: z.B: Bildung und Bestimmung von Formen, Wiedergabe erlernter Grundregeln</text:p>
      <text:p text:style-name="P1"/>
      <text:p text:style-name="P2">2) Mitarbeit: etwa 50 %</text:p>
      <text:p text:style-name="P1"/>
      <text:p text:style-name="P1">Dazu zählen folgende Leistungen:</text:p>
      <text:p text:style-name="P1"/>
      <text:list xml:id="list2246979950375977518" text:style-name="L1">
        <text:list-item>
          <text:p text:style-name="P4">aktives Teilnehmen an der Erarbeitung des neuen Stoffes</text:p>
        </text:list-item>
        <text:list-item>
          <text:p text:style-name="P4">Wiederholungen (z.B: aktuelle Grammatik, Vokabeln): Wiederholungen erfolgen in der Regel mündlich, bisweilen auch schriftlich</text:p>
        </text:list-item>
        <text:list-item>
          <text:p text:style-name="P4">Hausübungen </text:p>
        </text:list-item>
        <text:list-item>
          <text:p text:style-name="P4">Siege und Finalplätze bei Lernspielen<text:line-break/></text:p>
        </text:list-item>
      </text:list>
      <text:p text:style-name="P1">Gegen Ende des Schuljahres wird im Rahmen der Vorbereitung eines Lehrausgangs (Römer‑Museum Mautern oder Ephesos‑Museum Wien) die Möglichkeit zu Referaten über realienkundliche Themen bestehe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Ernst Kudielka</meta:initial-creator>
    <meta:creation-date>2007-09-12T21:06:00</meta:creation-date>
    <dc:date>2016-09-26T12:01:24.142000000</dc:date>
    <meta:print-date>2012-09-14T10:31:27</meta:print-date>
    <dc:language>de-DE</dc:language>
    <meta:editing-cycles>17</meta:editing-cycles>
    <meta:editing-duration>PT57M16S</meta:editing-duration>
    <meta:document-statistic meta:table-count="0" meta:image-count="0" meta:object-count="0" meta:page-count="1" meta:paragraph-count="13" meta:word-count="125" meta:character-count="926" meta:non-whitespace-character-count="814"/>
    <meta:user-defined meta:name="Info 1"/>
    <meta:user-defined meta:name="Info 2"/>
    <meta:user-defined meta:name="Info 3"/>
    <meta:user-defined meta:name="Info 4"/>
  </office:meta>
</office:document-meta>
</file>